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0312in" text:list-level-position-and-space-mode="label-alignment">
          <style:list-level-label-alignment text:label-followed-by="space" fo:margin-left="0.0312in" fo:text-indent="-0.0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5" style:family="table-column">
      <style:table-column-properties style:column-width="0.6562in" style:use-optimal-column-width="false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0.345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.0215in" style:use-optimal-column-width="false"/>
    </style:style>
    <style:style style:name="Table4" style:family="table">
      <style:table-properties style:width="7.1777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04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833in" fo:margin-bottom="0.0833in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833in" fo:margin-bottom="0.0833in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333in"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3888in" fo:margin-right="0.0298in" fo:text-indent="-0.3888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875in" svg:y="-0.375in" svg:width="2.125in" svg:height="0.375in" style:rel-width="scale" style:rel-height="scale"><draw:text-box><text:p text:style-name="內文">申請編號：</text:p></draw:text-box><svg:title/><svg:desc/></draw:frame></text:span><text:span text:style-name="T3">國立勤益科技大學一貫修讀學碩士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別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制</text:p>
          </table:table-cell>
          <table:table-cell table:style-name="TableCell19">
            <text:p text:style-name="P20"/>
          </table:table-cell>
          <table:table-cell table:style-name="TableCell21">
            <text:p text:style-name="P22">年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通訊地址及電話</text:p>
          </table:table-cell>
          <table:covered-table-cell/>
          <table:table-cell table:style-name="TableCell41" table:number-columns-spanned="5">
            <text:p text:style-name="P42">地址：□□□</text:p>
            <text:p text:style-name="P43">電話：（ <text:s text:c="2"/>）</text:p>
            <text:p text:style-name="P44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身份別</text:span></text:p>
          </table:table-cell>
          <table:covered-table-cell/>
          <table:table-cell table:style-name="TableCell49" table:number-columns-spanned="5">
            <text:p text:style-name="P50">□預研生 <text:s text:c="11"/>□甄試生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就讀系（所）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繳交文件</text:p>
            <text:p text:style-name="P59">（甄試生免繳）</text:p>
          </table:table-cell>
          <table:covered-table-cell/>
          <table:table-cell table:style-name="TableCell60" table:number-columns-spanned="5">
            <text:p text:style-name="P61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申請就讀系（所）審查</text:span></text:p>
          </table:table-cell>
          <table:covered-table-cell/>
          <table:table-cell table:style-name="TableCell66" table:number-columns-spanned="5">
            <text:p text:style-name="P67">審查結果：□通過<text:s text:c="3"/>□不通過</text:p>
            <text:p text:style-name="P68"><text:span text:style-name="T69">承辦人簽章：</text:span><text:span text:style-name="T70"><text:s text:c="23"/></text:span></text:p>
            <text:p text:style-name="P71"><text:span text:style-name="T72">系（所）主管簽章：</text:span><text:span text:style-name="T7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備註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說明：</text:p>
      <text:p text:style-name="P81"><text:span text:style-name="T82">一、</text:span><text:span text:style-name="T83">本校</text:span><text:span text:style-name="T84">大學部學生</text:span><text:span text:style-name="T85">表現優良，</text:span><text:span text:style-name="T86">符合各研究所「碩士班預備研究生甄選規定」所規定之甄選資格者，</text:span><text:span text:style-name="T87">得</text:span><text:span text:style-name="T88">於</text:span><text:span text:style-name="T89">三年級下學期</text:span><text:span text:style-name="T90">結束</text:span><text:span text:style-name="T91">，於六月十五日至七月三十一日</text:span><text:span text:style-name="T92">填寫申請表，</text:span><text:span text:style-name="T93">送各相關研究所碩士班提出</text:span><text:span text:style-name="T94">預修碩士學位學分之</text:span><text:span text:style-name="T95">申請。</text:span></text:p>
      <text:p text:style-name="P96"><text:span text:style-name="T97"><text:s text:c="4"/>各系（所）甄選通過</text:span><text:span text:style-name="T98">之</text:span><text:span text:style-name="T99">預研生名單</text:span><text:span text:style-name="T100">應併同會議紀錄，</text:span><text:span text:style-name="T101">於</text:span><text:span text:style-name="T102">次</text:span><text:span text:style-name="T103">學期開學前送</text:span><text:span text:style-name="T104">教務處註冊組統一彙陳校長核定後公告。</text:span></text:p>
      <text:p text:style-name="P105"><text:span text:style-name="T106">二、</text:span><text:span text:style-name="T107">當</text:span><text:span text:style-name="T108">年度通過本校碩士班甄試入學考試之學生，視為具備預研生之資格，得於碩士班甄試入學報到登記後一週內，向甄試系（所）提出</text:span><text:span text:style-name="T109">修課</text:span><text:span text:style-name="T110">申請，各系（所）受理後名單應於下學期開學前送教務處</text:span><text:span text:style-name="T111">課務組(進修部教務組)</text:span><text:span text:style-name="T112">備查。</text:span></text:p>
      <text:p text:style-name="P113">三、申請者限申請一系（所），違反規定者，取消其申請資格。</text:p>
      <text:p text:style-name="P114"><text:span text:style-name="T115">四</text:span><text:span text:style-name="T116">、經核准</text:span><text:span text:style-name="T117">申請者</text:span><text:span text:style-name="T118">，請於加退選期間選</text:span><text:span text:style-name="T119">修研究所碩士班課程</text:span><text:span text:style-name="T120">。</text:span><text:span text:style-name="T121">選修碩士在職專班課程，須另繳交學時（分）費。</text:span></text:p>
      <text:p text:style-name="P122"><text:span text:style-name="T123">五</text:span><text:span text:style-name="T124">、</text:span><text:span text:style-name="T125">如有</text:span><text:span text:style-name="T126">未盡事宜，依本校「一貫修讀學、碩士學位辦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0312in" text:list-level-position-and-space-mode="label-alignment">
          <style:list-level-label-alignment text:label-followed-by="space" fo:margin-left="0.0312in" fo:text-indent="-0.0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一貫修讀學碩士申請表</dc:title>
    <dc:description/>
    <dc:subject/>
    <meta:initial-creator>USER</meta:initial-creator>
    <dc:creator>user</dc:creator>
    <meta:creation-date>2020-10-15T01:16:00Z</meta:creation-date>
    <dc:date>2020-10-15T01:17:00Z</dc:date>
    <meta:print-date>2009-01-05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