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TableColumn20" style:family="table-column">
      <style:table-column-properties style:column-width="2.959in"/>
    </style:style>
    <style:style style:name="TableColumn21" style:family="table-column">
      <style:table-column-properties style:column-width="2.959in"/>
    </style:style>
    <style:style style:name="Table19" style:family="table">
      <style:table-properties style:width="5.918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16pt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20pt" style:font-size-asian="20pt" style:font-size-complex="16pt"/>
    </style:style>
    <style:style style:name="P50" style:parent-style-name="內文" style:family="paragraph">
      <style:paragraph-properties fo:line-height="0.0277in"/>
    </style:style>
  </office:automatic-styles>
  <office:body>
    <office:text text:use-soft-page-breaks="true">
      <text:p text:style-name="P1">國立勤益科技大學</text:p>
      <text:p text:style-name="P2">智慧製造與資訊應用國際碩士學位學程</text:p>
      <text:p text:style-name="P3">論文計畫書</text:p>
      <text:p text:style-name="P4"/>
      <text:p text:style-name="P5"/>
      <text:p text:style-name="P6"/>
      <text:p text:style-name="P7">題目：＿＿＿＿<text:bookmark-start text:name="_GoBack"/>＿＿＿＿＿＿＿＿＿＿＿＿＿</text:p>
      <text:p text:style-name="P8"/>
      <text:p text:style-name="P9"><text:bookmark-end text:name="_GoBack"/>＿＿＿＿＿＿＿＿＿＿＿＿＿＿＿＿＿＿＿＿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 究 生：</text:p>
          </table:table-cell>
          <table:table-cell table:style-name="TableCell25">
            <text:p text:style-name="P26">學 號：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指導教授：</text:p>
          </table:table-cell>
          <table:table-cell table:style-name="TableCell40">
            <text:p text:style-name="P41">審核通過簽名：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中華民國 年 月 日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23in" fo:margin-left="1.25in" fo:margin-bottom="0.465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勤益技術學院</dc:title>
    <meta:initial-creator>林慧怡</meta:initial-creator>
    <dc:creator>user</dc:creator>
    <meta:creation-date>2024-08-20T04:27:00Z</meta:creation-date>
    <dc:date>2024-08-20T04:27:00Z</dc:date>
    <meta:print-date>2007-03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