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 text:start-value="2">
        <style:list-level-properties text:space-before="0.2479in" text:min-label-width="0.1979in" text:list-level-position-and-space-mode="label-alignment">
          <style:list-level-label-alignment text:label-followed-by="listtab" fo:margin-left="0.4458in" fo:text-indent="-0.19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="Times New Roman" style:font-name-asian="標楷體" style:font-name-complex="Times New Roman" fo:font-size="13pt" style:font-size-asian="13pt"/>
    </style:style>
    <style:style style:name="P3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清單段落" style:list-style-name="LFO5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清單段落" style:list-style-name="LFO8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清單段落" style:list-style-name="LFO8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內文" style:list-style-name="LFO8" style:family="paragraph">
      <style:paragraph-properties fo:line-height="115%"/>
      <style:text-properties style:font-name="Times New Roman" style:font-name-asian="標楷體" style:font-name-complex="Times New Roman" fo:hyphenate="true"/>
    </style:style>
    <style:style style:name="P15" style:parent-style-name="清單段落" style:list-style-name="LFO8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LFO8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清單段落" style:list-style-name="LFO8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LFO8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LFO8" style:family="paragraph">
      <style:paragraph-properties fo:line-height="115%" fo:margin-left="0.3333in">
        <style:tab-stops>
          <style:tab-stop style:type="left" style:position="0.1388in"/>
        </style:tab-stops>
      </style:paragraph-properties>
      <style:text-properties style:font-name="Times New Roman" style:font-name-asian="標楷體" style:font-name-complex="Times New Roman"/>
    </style:style>
    <style:style style:name="P20" style:parent-style-name="清單段落" style:list-style-name="LFO8" style:family="paragraph">
      <style:paragraph-properties fo:line-height="115%" fo:margin-left="0.3333in">
        <style:tab-stops>
          <style:tab-stop style:type="left" style:position="0.1388in"/>
        </style:tab-stops>
      </style:paragraph-properties>
      <style:text-properties style:font-name="Times New Roman" style:font-name-asian="標楷體" style:font-name-complex="Times New Roman"/>
    </style:style>
    <style:style style:name="P21" style:parent-style-name="清單段落" style:list-style-name="LFO8" style:family="paragraph">
      <style:paragraph-properties fo:line-height="115%" fo:margin-left="0.3333in">
        <style:tab-stops>
          <style:tab-stop style:type="left" style:position="0.1388in"/>
        </style:tab-stops>
      </style:paragraph-properties>
      <style:text-properties style:font-name="Times New Roman" style:font-name-asian="標楷體" style:font-name-complex="Times New Roman"/>
    </style:style>
    <style:style style:name="P22" style:parent-style-name="清單段落" style:list-style-name="LFO8" style:family="paragraph">
      <style:paragraph-properties fo:line-height="115%" fo:margin-left="0.3333in">
        <style:tab-stops>
          <style:tab-stop style:type="left" style:position="0.1388in"/>
        </style:tab-stops>
      </style:paragraph-properties>
      <style:text-properties style:font-name="Times New Roman" style:font-name-asian="標楷體" style:font-name-complex="Times New Roman"/>
    </style:style>
    <style:style style:name="P23" style:parent-style-name="清單段落" style:list-style-name="LFO8" style:family="paragraph">
      <style:paragraph-properties fo:line-height="115%" fo:margin-left="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超連結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勤益科技大學碩士班學位論文格式規範</text:p>
      <text:p text:style-name="P2"/>
      <text:list text:style-name="LFO5" text:continue-numbering="true">
        <text:list-item>
          <text:p text:style-name="P3">論文編印項目次序</text:p>
        </text:list-item>
      </text:list>
      <text:p text:style-name="P4">1.<text:s/>封面<text:tab/><text:tab/><text:tab/><text:tab/><text:tab/><text:s/>7.<text:s/>英文摘要<text:tab/><text:tab/><text:tab/>13.<text:s/>論文本文</text:p>
      <text:p text:style-name="P5">2.<text:s/>書名頁<text:tab/><text:tab/><text:tab/><text:tab/><text:tab/><text:s/>8.<text:s/>誌謝或序言<text:tab/><text:tab/>14.<text:s/>參考文獻</text:p>
      <text:p text:style-name="P6">3.<text:s/>授權書<text:tab/><text:tab/><text:s/><text:tab/><text:tab/><text:tab/><text:s/>9.<text:s/>目錄<text:tab/><text:tab/><text:tab/><text:tab/>15.<text:s/>附錄</text:p>
      <text:p text:style-name="P7">4.<text:s/>論文指導教授推荐書<text:tab/><text:tab/>10.<text:s/>表目錄<text:tab/><text:tab/><text:tab/>16.<text:s/>自傳或簡歷</text:p>
      <text:p text:style-name="P8">5.<text:s/>論文口試委員會審定書<text:tab/>11.<text:s/>圖目錄<text:tab/><text:tab/><text:tab/>17.<text:s/>書背</text:p>
      <text:p text:style-name="P9">6.<text:s/>中文摘要（橫式）<text:tab/><text:tab/>12.<text:s/>符號說明<text:tab/></text:p>
      <text:p text:style-name="P10"/>
      <text:list text:style-name="LFO5" text:continue-numbering="true">
        <text:list-item>
          <text:p text:style-name="P11">規格說明</text:p>
        </text:list-item>
      </text:list>
      <text:list text:style-name="LFO8" text:continue-numbering="true">
        <text:list-item>
          <text:p text:style-name="P12">封面：內容包含系所名、論文名稱、教授及本人姓名、提送日期等，樣張如附件一，以各系所指定之封面紙複印製作。</text:p>
        </text:list-item>
        <text:list-item>
          <text:p text:style-name="P13">書名頁：包括論文中英文名稱，著者及指導教授中英文姓名、校名、所名、學位論文別、提送論文英文說明及地名、提送年月等，如附件二。</text:p>
        </text:list-item>
        <text:list-item>
          <text:p text:style-name="P14">授權書：新式格式如附件三，請以黑筆填妥後影印裝訂於書名頁之次頁，附件四填妥後郵寄至國家圖書館。簽署前請參閱附件十九至二十一。</text:p>
        </text:list-item>
        <text:list-item>
          <text:p text:style-name="P15">碩士論文指導教授推荐書：由各所自定，可有可無。參考樣張如附件五。</text:p>
        </text:list-item>
        <text:list-item>
          <text:p text:style-name="P16">口試委員會審定書：教務處統一製作，由所方繕填，格式如附件六，原稿應與論文一併附送教育部備查。</text:p>
        </text:list-item>
        <text:list-item>
          <text:p text:style-name="P17">中英文摘要：內容應說明研究目的、資料來源、研究方法及結果等，500-1000 <text:s/>字（並以一頁為限），中英文橫式各一份，裝訂於論文內，格式如附件七、八。</text:p>
        </text:list-item>
        <text:list-item>
          <text:p text:style-name="P18">論文尺寸及紙張：以210㎜×297㎜規格A4紙張繕製。封面、封底採用基重在150g以上布紋紙或卡紙，顏色由各系所指定。</text:p>
        </text:list-item>
        <text:list-item>
          <text:p text:style-name="P19">8.<text:s/>版面規格：紙張頂端留邊4㎝，左側留邊3㎝，右側留邊3㎝，底端留邊3<text:tab/>㎝，距版面底端1㎝處中央，繕打頁次（見下頁圖1）</text:p>
        </text:list-item>
        <text:list-item>
          <text:p text:style-name="P20">文字規格：文章主體以細明體中文為主，自左至右，橫式以打字繕排，文句<text:s text:c="7"/>中引用之外語原文以（）號附註。</text:p>
        </text:list-item>
        <text:list-item>
          <text:p text:style-name="P21">頁次：1)中文摘要至圖表目錄等，以i，ii，iii，....等小寫羅馬數字連續編頁。2)論文第一章以至附錄，均以1，2，3，....等阿拉伯數字連續編頁。</text:p>
        </text:list-item>
        <text:list-item>
          <text:p text:style-name="P22">裝訂：自論文本左端裝訂，書背打印畢業級別，學位論文別，論文名稱，校名、系所名，著者姓名。（見附件十八）。</text:p>
        </text:list-item>
        <text:list-item>
          <text:p text:style-name="P23"><text:span text:style-name="T24">送繳：口試審定後，請先至</text:span><text:a xlink:href="http://rpa.lib.ncut.edu.tw/cdrfb3/" office:target-frame-name="_top" xlink:show="replace"><text:span text:style-name="T25">http://rpa.lib.ncut.edu.tw/cdrfb3/</text:span></text:a><text:span text:style-name="T26"><text:s/></text:span><text:span text:style-name="T27">完成論文上傳。並繳交論文電子檔審核通過通知單</text:span><text:span text:style-name="T28">(</text:span><text:span text:style-name="T29">若授權給國家圖書館者須另繳交國家圖書館授權書</text:span><text:span text:style-name="T30">)</text:span><text:span text:style-name="T31">。繳交精裝紙本論文</text:span><text:span text:style-name="T32">2</text:span><text:span text:style-name="T33">冊</text:span><text:span text:style-name="T34">(1</text:span><text:span text:style-name="T35">冊寄送國圖，</text:span><text:span text:style-name="T36">1</text:span><text:span text:style-name="T37">冊由本校圖書館典藏</text:span><text:span text:style-name="T38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 text:start-value="3">
        <style:list-level-properties text:space-before="0.2479in" text:min-label-width="0.1979in" text:list-level-position-and-space-mode="label-alignment">
          <style:list-level-label-alignment text:label-followed-by="listtab" fo:margin-left="0.4458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細明體" style:font-name-complex="Times New Roman" style:letter-kerning="false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 text:start-value="2">
        <style:list-level-properties text:space-before="0.2479in" text:min-label-width="0.1979in" text:list-level-position-and-space-mode="label-alignment">
          <style:list-level-label-alignment text:label-followed-by="listtab" fo:margin-left="0.4458in" fo:text-indent="-0.19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6-06-12T07:37:00Z</meta:creation-date>
    <dc:date>2022-01-17T06:48:00Z</dc:date>
    <meta:template xlink:href="Normal.dotm" xlink:type="simple"/>
    <meta:editing-cycles>3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32" meta:row-count="7" meta:non-whitespace-character-count="880"/>
  </office:meta>
</office:document-meta>
</file>