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209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1.4541in" style:use-optimal-column-width="false"/>
    </style:style>
    <style:style style:name="Table6" style:family="table">
      <style:table-properties style:width="6.9861in" fo:margin-left="0in" table:align="left"/>
    </style:style>
    <style:style style:name="TableRow17" style:family="table-row">
      <style:table-row-properties style:min-row-height="0.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63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6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6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0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7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4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86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36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 fo:margin-left="0.218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86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6.9895in"/>
    </style:style>
    <style:style style:name="Table95" style:family="table">
      <style:table-properties style:width="6.9895in" fo:margin-left="-0.0034in" table:align="left"/>
    </style:style>
    <style:style style:name="TableRow97" style:family="table-row">
      <style:table-row-properties style:min-row-height="2.926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<text:span text:style-name="T3">智慧製造與資訊應用</text:span><text:span text:style-name="T4">國際</text:span><text:span text:style-name="T5">碩士學位學程考試委員匯款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</text:p>
          </table:table-cell>
          <table:table-cell table:style-name="TableCell20" table:number-columns-spanned="2">
            <text:p text:style-name="P21">智慧製造與資訊應用國際</text:p>
            <text:p text:style-name="P22">碩士學位學程</text:p>
          </table:table-cell>
          <table:covered-table-cell/>
          <table:table-cell table:style-name="TableCell23">
            <text:p text:style-name="P24">學生姓</text:p>
            <text:p text:style-name="P25"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考試委員姓名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委員單位</text:p>
            <text:p text:style-name="P40">(學校/系所)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委員職稱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子郵件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地<text:s text:c="4"/>址</text:p>
          </table:table-cell>
          <table:covered-table-cell/>
          <table:table-cell table:style-name="TableCell66" table:number-columns-spanned="8">
            <text:p text:style-name="P67"><text:s text:c="7"/>縣/市<text:s text:c="8"/>鄉鎮市區<text:s text:c="7"/>村里<text:s text:c="4"/>鄰</text:p>
            <text:p text:style-name="P68"><text:s text:c="7"/>路街<text:s text:c="6"/>段<text:s text:c="5"/>巷<text:s text:c="5"/>弄<text:s text:c="6"/>號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金<text:s/>融<text:s/>機<text:s/>構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分</text:p>
            <text:p text:style-name="P76">行</text:p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銀<text:s/>行<text:s/>帳<text:s/>號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日<text:s text:c="10"/>期</text:p>
          </table:table-cell>
          <table:covered-table-cell/>
          <table:table-cell table:style-name="TableCell88" table:number-columns-spanned="4">
            <text:p text:style-name="P89"><text:s text:c="6"/>年<text:s text:c="7"/>月<text:s text:c="7"/>日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備<text:s text:c="7"/>註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金融機構之存摺封面影印本浮貼處</text:p>
          </table:table-cell>
        </table:table-row>
      </table:table>
      <text:p text:style-name="內文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line-height="150%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Chan</meta:initial-creator>
    <dc:creator>user</dc:creator>
    <meta:creation-date>2018-06-19T09:48:00Z</meta:creation-date>
    <dc:date>2023-09-25T05:50:00Z</dc:date>
    <meta:print-date>2006-08-30T06:09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45" meta:character-count="305" meta:row-count="2" meta:non-whitespace-character-count="261"/>
  </office:meta>
</office:document-meta>
</file>