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9673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847in" style:use-optimal-column-width="false"/>
    </style:style>
    <style:style style:name="TableColumn11" style:family="table-column">
      <style:table-column-properties style:column-width="2.0208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7" style:family="table">
      <style:table-properties style:width="6.25in" fo:margin-left="-0.2763in" table:align="left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P21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P32" style:parent-style-name="內文" style:family="paragraph">
      <style:paragraph-properties style:snap-to-layout-grid="false" fo:text-align="center" fo:line-height="100%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Row36" style:family="table-row">
      <style:table-row-properties style:min-row-height="0.3854in"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854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854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854in"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854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854in" style:use-optimal-row-height="false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854in" style:use-optimal-row-height="false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854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854in" style:use-optimal-row-height="false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854in" style:use-optimal-row-height="false"/>
    </style:style>
    <style:style style:name="TableCell2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854in" style:use-optimal-row-height="false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3854in" style:use-optimal-row-height="false"/>
    </style:style>
    <style:style style:name="TableCell2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3854in" style:use-optimal-row-height="false"/>
    </style:style>
    <style:style style:name="TableCell2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智慧製造與資訊應用國際碩士學位學程</text:h>
      <text:h text:style-name="P2" text:outline-level="1"><text:span text:style-name="T3"><text:s text:c="7"/></text:span><text:span text:style-name="T4">學年度</text:span><text:span text:style-name="T5"><text:s text:c="4"/></text:span><text:span text:style-name="T6">月份 碩士學位考試委員名單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試委員姓名</text:p>
          </table:table-cell>
          <table:table-cell table:style-name="TableCell19">
            <text:p text:style-name="P20">校內或</text:p>
            <text:p text:style-name="P21">校外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研究生姓名、學號（不限一人）</text:p>
          </table:table-cell>
          <table:table-cell table:style-name="TableCell26">
            <text:p text:style-name="P27">單張</text:p>
          </table:table-cell>
          <table:table-cell table:style-name="TableCell28">
            <text:p text:style-name="P29">多張</text:p>
          </table:table-cell>
          <table:table-cell table:style-name="TableCell30">
            <text:p text:style-name="P31">教師證號</text:p>
            <text:p text:style-name="P32"><text:span text:style-name="T33">（得以專任學校及系所替代）</text:span>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以上研究生已獲准參加碩士班學位考試，茲檢附該生學位論文考試委員名單（經查所聘各委員資格均符合學位授予法第十一條之規定），陳請<text:s text:c="2"/>校長核發聘函。</text:p>
      <text:p text:style-name="P275">奉核後請附正本由教務處註冊組製作聘函，並請文書組用印。</text:p>
      <text:p text:style-name="P276"/>
      <text:p text:style-name="P277">製表人： <text:s text:c="9"/>系主任（所長）： <text:s/>　　　 <text:s/>院長：<text:s text:c="13"/>校長：</text:p>
      <text:p text:style-name="內文"><text:span text:style-name="T27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月份  碩士班學位考試委員名單</dc:title>
    <dc:description/>
    <dc:subject/>
    <meta:initial-creator>USER</meta:initial-creator>
    <dc:creator>user</dc:creator>
    <meta:creation-date>2024-08-22T03:30:00Z</meta:creation-date>
    <dc:date>2024-08-22T03:30:00Z</dc:date>
    <meta:print-date>2008-06-06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