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" style:parent-style-name="Standard" style:family="paragraph">
      <style:paragraph-properties fo:margin-top="0.1944in" fo:margin-bottom="0.1944in" fo:text-indent="0.4916in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Standard" style:family="paragraph">
      <style:paragraph-properties fo:margin-top="0.1944in" fo:margin-bottom="0.1944in" fo:text-indent="0.4916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1944in" fo:margin-bottom="0.1944in" fo:text-indent="0.4916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top="0.1944in" fo:margin-bottom="0.1944in" fo:text-indent="0.4916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Standard" style:family="paragraph">
      <style:paragraph-properties fo:margin-top="0.1944in" fo:margin-bottom="0.1944in" fo:line-height="200%"/>
      <style:text-properties style:font-name="標楷體" style:font-name-asian="標楷體" style:font-size-complex="12pt"/>
    </style:style>
    <style:style style:name="P23" style:parent-style-name="Standard" style:family="paragraph">
      <style:paragraph-properties fo:margin-top="0.1944in" fo:margin-bottom="0.1944in" fo:line-height="200%" fo:text-indent="0.4916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1944in" fo:margin-bottom="0.1944in" fo:line-height="200%" fo:text-indent="0.4916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1944in" fo:margin-bottom="0.1944in" fo:line-height="200%" fo:text-indent="0.4916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top="0.1944in" fo:margin-bottom="0.1944in" fo:line-height="200%" fo:text-indent="0.4916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top="0.1944in" fo:margin-bottom="0.1944in" fo:line-height="200%" fo:text-indent="0.4916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top="0.1944in" fo:margin-bottom="0.1944in" fo:line-height="150%" fo:text-indent="0.491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1944in" fo:margin-bottom="0.1944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 立 勤 益 科 技 大 學</text:span></text:p>
      <text:p text:style-name="P3">智慧製造與資訊應用國際碩士學位學程</text:p>
      <text:p text:style-name="P4"/>
      <text:p text:style-name="P5"><text:span text:style-name="T6">論文口試委員會審定書</text:span></text:p>
      <text:p text:style-name="P7"/>
      <text:p text:style-name="P8"><text:span text:style-name="T9">本校</text:span><text:span text:style-name="T10">智慧製造與資訊應用</text:span><text:span text:style-name="T11">國際</text:span><text:span text:style-name="T12">碩士學位學程</text:span><text:span text:style-name="T13"><text:s text:c="18"/></text:span><text:span text:style-name="T14">君</text:span></text:p>
      <text:p text:style-name="P15"><text:span text:style-name="T16">所提論文</text:span><text:span text:style-name="T17"><text:s text:c="50"/></text:span></text:p>
      <text:p text:style-name="P18"><text:span text:style-name="T19"><text:s text:c="58"/></text:span></text:p>
      <text:p text:style-name="P20"><text:span text:style-name="T21">合於碩士資格水準，業經本委員會評審認可。</text:span></text:p>
      <text:p text:style-name="P22"/>
      <text:p text:style-name="P23"><text:span text:style-name="T24">口試委員：<text:s/></text:span><text:span text:style-name="T25"><text:s text:c="21"/></text:span><text:span text:style-name="T26"><text:s text:c="3"/></text:span><text:span text:style-name="T27"><text:s text:c="21"/></text:span></text:p>
      <text:p text:style-name="P28"><text:span text:style-name="T29"><text:s text:c="11"/></text:span><text:span text:style-name="T30"><text:s text:c="21"/></text:span><text:span text:style-name="T31"><text:s text:c="3"/></text:span><text:span text:style-name="T32"><text:s text:c="21"/></text:span></text:p>
      <text:p text:style-name="P33"><text:span text:style-name="T34"><text:s text:c="11"/></text:span><text:span text:style-name="T35"><text:s text:c="21"/></text:span><text:span text:style-name="T36"><text:s text:c="3"/></text:span><text:span text:style-name="T37"><text:s text:c="21"/></text:span></text:p>
      <text:p text:style-name="P38"><text:span text:style-name="T39">指導教授：<text:s/></text:span><text:span text:style-name="T40"><text:s text:c="21"/></text:span><text:span text:style-name="T41"><text:s text:c="3"/></text:span><text:span text:style-name="T42"><text:s text:c="21"/></text:span></text:p>
      <text:p text:style-name="P43"><text:span text:style-name="T44">系（所）主管：<text:s/></text:span><text:span text:style-name="T45"><text:s text:c="21"/></text:span></text:p>
      <text:p text:style-name="P46"/>
      <text:p text:style-name="P47"><text:span text:style-name="T48">中 華 民 國 <text:s text:c="2"/></text:span><text:span text:style-name="T49"><text:s text:c="3"/></text:span><text:span text:style-name="T50"><text:s text:c="4"/>年 <text:s text:c="2"/></text:span><text:span text:style-name="T51"><text:s text:c="4"/></text:span><text:span text:style-name="T52"><text:s text:c="3"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2T07:55:00Z</meta:creation-date>
    <dc:date>2024-08-22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