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119D3o00" svg:font-family="TT119D3o00, 'Arial Unicode MS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2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9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847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line-height-at-least="0cm"/>
    </style:style>
    <style:style style:name="P3" style:family="paragraph" style:parent-style-name="Standard">
      <style:paragraph-properties fo:margin-left="0.212cm" fo:margin-right="0.212cm" fo:margin-top="0.212cm" fo:margin-bottom="0.212cm" style:contextual-spacing="false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cm" style:contextual-spacing="false" style:line-height-at-least="0cm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212cm" fo:margin-right="0.212cm" fo:margin-top="0.212cm" fo:margin-bottom="0.212cm" style:contextual-spacing="false" style:line-height-at-least="0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margin-top="0.212cm" fo:margin-bottom="0.212cm" style:contextual-spacing="false" style:line-height-at-least="0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.085cm" fo:margin-right="0.085cm" fo:margin-top="0.212cm" fo:margin-bottom="0.212cm" style:contextual-spacing="false" style:line-height-at-least="0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085cm" fo:margin-right="0.085cm" fo:margin-top="0.212cm" fo:margin-bottom="0.212cm" style:contextual-spacing="false" style:line-height-at-least="0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style:contextual-spacing="false" style:line-height-at-least="0cm"/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style:contextual-spacing="false" style:line-height-at-least="0cm" style:snap-to-layout-grid="false"/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letter-kerning="false" style:font-name-asian="標楷體" style:font-size-asian="14pt"/>
    </style:style>
    <style:style style:name="P14" style:family="paragraph" style:parent-style-name="Standard">
      <style:paragraph-properties fo:margin-left="0.212cm" fo:margin-right="0.212cm" fo:margin-top="0.212cm" fo:margin-bottom="0.212cm" style:contextual-spacing="false" style:line-height-at-least="0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  <style:text-properties fo:color="#000000" loext:opacity="100%" fo:font-size="11pt" style:font-name-asian="標楷體" style:font-size-asian="11pt"/>
    </style:style>
    <style:style style:name="P16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9" style:family="paragraph" style:parent-style-name="Standard">
      <style:paragraph-properties fo:margin-left="0.988cm" fo:margin-right="0cm" fo:line-height="0.706cm" fo:text-indent="-0.988cm" style:auto-text-indent="false"/>
    </style:style>
    <style:style style:name="P20" style:family="paragraph" style:parent-style-name="Standard">
      <style:paragraph-properties fo:margin-left="0.988cm" fo:margin-right="0.076cm" fo:text-align="justify" style:justify-single-word="false" fo:text-indent="-0.988cm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fo:color="#000000" loext:opacity="100%" style:font-name="標楷體" fo:font-size="18pt" fo:letter-spacing="0.071cm" fo:font-weight="bold" style:font-name-asian="標楷體" style:font-size-asian="18pt" style:font-weight-asian="bold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TT119D3o00" style:font-size-complex="14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2.37cm" svg:y="-0.965cm" svg:width="5.422cm" svg:height="0.977cm" draw:z-index="0"><draw:text-box><text:p text:style-name="Standard">申請編號：</text:p></draw:text-box></draw:frame><text:span text:style-name="T1">國立勤益科技大學預先修讀碩士課程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系別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10">學制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10">年班級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10">學號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10">申請日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3" table:number-columns-spanned="2" office:value-type="string">
            <text:p text:style-name="P13">通訊地址及電話<text:span text:style-name="T8"/></text:p>
          </table:table-cell>
          <table:covered-table-cell/>
          <table:table-cell table:style-name="表格1.A3" table:number-columns-spanned="5" office:value-type="string">
            <text:p text:style-name="P11">地址：□□□</text:p>
            <text:p text:style-name="P11">電話：（ <text:s text:c="2"/>）</text:p>
            <text:p text:style-name="P11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身份別<text:span text:style-name="T2"/></text:p>
          </table:table-cell>
          <table:covered-table-cell/>
          <table:table-cell table:style-name="表格1.A3" table:number-columns-spanned="5" office:value-type="string">
            <text:p text:style-name="P4"><text:span text:style-name="T4">□</text:span><text:span text:style-name="T2">預先修讀碩士課程學生 <text:s text:c="11"/>□甄試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就讀<text:span text:style-name="T2"/></text:p>
            <text:p text:style-name="P3"><text:span text:style-name="T2">系、學位學程</text:span></text:p>
          </table:table-cell>
          <table:covered-table-cell/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繳交文件</text:p>
            <text:p text:style-name="P14">（甄試生免繳）</text:p>
          </table:table-cell>
          <table:covered-table-cell/>
          <table:table-cell table:style-name="表格1.C5" table:number-columns-spanned="5" office:value-type="string">
            <text:p text:style-name="P2"><text:span text:style-name="T2">依各系（所、學位學程）規定繳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>申請就讀系（所）審查<text:span text:style-name="T16"/></text:p>
          </table:table-cell>
          <table:covered-table-cell/>
          <table:table-cell table:style-name="表格1.C7" table:number-columns-spanned="5" office:value-type="string">
            <text:p text:style-name="P2"><text:span text:style-name="T2">審查結果：□通過 <text:s text:c="2"/>□不通過</text:span></text:p>
            <text:p text:style-name="P2"><text:span text:style-name="T2">承辦人簽章：</text:span><text:span text:style-name="T12"> <text:s text:c="22"/></text:span></text:p>
            <text:p text:style-name="P2"><text:span text:style-name="T2">系（所、學位學程）主管簽章：</text:span><text:span text:style-name="T12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>備註</text:p>
          </table:table-cell>
          <table:covered-table-cell/>
          <table:table-cell table:style-name="表格1.C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>說明：<text:span text:style-name="T17"/></text:p>
      <text:p text:style-name="P19"><text:span text:style-name="T7">一、</text:span><text:span text:style-name="T13">本校</text:span><text:span text:style-name="T13">大學部學生</text:span><text:span text:style-name="T13">表現優良，</text:span><text:span text:style-name="T13">符合各研究所「</text:span><text:span text:style-name="T15">預先修讀碩士課程</text:span><text:span text:style-name="T13">甄選規定」所規定之甄選資格者，</text:span><text:span text:style-name="T13">得</text:span><text:span text:style-name="T13">於</text:span><text:span text:style-name="T13">三年級下學期</text:span><text:span text:style-name="T13">結束</text:span><text:span text:style-name="T13">，於六月十五日至七月三十一日</text:span><text:span text:style-name="T13">填寫申請表，</text:span><text:span text:style-name="T5">送各相關研究所碩士班提出</text:span><text:span text:style-name="T15">預先修讀碩士課程</text:span><text:span text:style-name="T5">學分之</text:span><text:span text:style-name="T5">申請。</text:span></text:p>
      <text:p text:style-name="P19"><text:span text:style-name="T5"><text:s text:c="4"/>各系（所）甄選通過</text:span><text:span text:style-name="T13">之</text:span><text:span text:style-name="T15">預先修讀碩士課程</text:span><text:span text:style-name="T5">學生名單</text:span><text:span text:style-name="T13">應併同會議紀錄，</text:span><text:span text:style-name="T5">於</text:span><text:span text:style-name="T13">次</text:span><text:span text:style-name="T5">學期開學前送</text:span><text:span text:style-name="T13">教務處註冊組統一彙陳校長核定後公告。</text:span></text:p>
      <text:p text:style-name="P18"><text:span text:style-name="T17">二、</text:span><text:span text:style-name="T9">當</text:span><text:span text:style-name="T9">年度通過本校碩士班甄試入學考試之學生，視為具備</text:span><text:span text:style-name="T15">預先修讀碩士課程</text:span><text:span text:style-name="T9">之資格，得於碩士班甄試入學報到登記後一週內，向甄試系（所</text:span><text:span text:style-name="T9">、學位學程</text:span><text:span text:style-name="T9">）提出</text:span><text:span text:style-name="T9">修課</text:span><text:span text:style-name="T9">申請，各系（所</text:span><text:span text:style-name="T9">、學位學程</text:span><text:span text:style-name="T9">）受理後</text:span><text:span text:style-name="T9">申請表</text:span><text:span text:style-name="T9">應於下學期開學前送教務處</text:span><text:span text:style-name="T9">註冊組</text:span><text:span text:style-name="T9">備查。</text:span></text:p>
      <text:p text:style-name="P18"><text:span text:style-name="T17">三、申請者限申請一系（所、學位學程），違反規定者，取消其申請資格。</text:span></text:p>
      <text:p text:style-name="P20"><text:span text:style-name="T17">四、經核准申請者，請於加退選期間</text:span><text:span text:style-name="T19">自行至教務處課務組</text:span><text:span text:style-name="T17">選修研究所碩士班課程。</text:span><text:span text:style-name="T5">選修碩士在職專班課程，須另繳交學時（分）費。</text:span></text:p>
      <text:p text:style-name="P17"><text:span text:style-name="T17">五、如有未盡事宜，依本校「預先修讀碩士課程辦法」辦理。</text:span></text:p>
      <text:p text:style-name="P16"/>
      <text:p text:style-name="P5"/>
      <text:p text:style-name="P21"><text:span text:style-name="T20">114.01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119D3o00" svg:font-family="TT119D3o00, 'Arial Unicode MS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space" fo:text-indent="-0.079cm" fo:margin-left="0.0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勤益科技大學一貫修讀學碩士申請表</dc:title>
    <dc:subject/>
    <meta:keyword/>
    <dc:description/>
    <meta:initial-creator>USER</meta:initial-creator>
    <meta:creation-date>2024-12-27T13:42:00</meta:creation-date>
    <dc:creator>User</dc:creator>
    <dc:date>2025-01-06T16:22:00</dc:date>
    <meta:print-date>2009-01-05T14:42:00</meta:print-date>
    <meta:editing-cycles>4</meta:editing-cycles>
    <meta:editing-duration>PT6M</meta:editing-duration>
    <meta:document-statistic meta:table-count="1" meta:image-count="0" meta:object-count="0" meta:page-count="1" meta:paragraph-count="32" meta:word-count="544" meta:character-count="613" meta:non-whitespace-character-count="551"/>
    <meta:generator>MODA_ODF_Application_Tools/3.8.2.1$Windows_X86_64 LibreOffice_project/f5c26b4b56ec181260ce3dbfc96a37e316bb7ca8</meta:generator>
  </office:meta>
</office:document-meta>
</file>